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48</text:p>
          </table:table-cell>
          <table:table-cell table:number-columns-repeated="4" table:style-name="ce10"/>
          <table:table-cell office:value-type="string" table:style-name="ce12">
            <text:p>03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0" table:style-name="ce16">
            <text:p>2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4" table:style-name="ce17">
            <text:p>8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11:100</text:p>
          </table:table-cell>
          <table:covered-table-cell/>
          <table:table-cell office:value-type="float" office:value="1418621.07" table:style-name="ce20">
            <text:p>1418621,07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700012:273</text:p>
          </table:table-cell>
          <table:covered-table-cell/>
          <table:table-cell office:value-type="float" office:value="464657.41" table:style-name="ce20">
            <text:p>464657,41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000023:261</text:p>
          </table:table-cell>
          <table:covered-table-cell/>
          <table:table-cell office:value-type="float" office:value="649379.38" table:style-name="ce20">
            <text:p>649379,3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000039:113</text:p>
          </table:table-cell>
          <table:covered-table-cell/>
          <table:table-cell office:value-type="float" office:value="933482.59" table:style-name="ce20">
            <text:p>933482,59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91:62</text:p>
          </table:table-cell>
          <table:covered-table-cell/>
          <table:table-cell office:value-type="float" office:value="2112225.96" table:style-name="ce20">
            <text:p>2112225,9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1400005:313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1700004:181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1700004:182</text:p>
          </table:table-cell>
          <table:covered-table-cell/>
          <table:table-cell office:value-type="float" office:value="9026.16" table:style-name="ce20">
            <text:p>9026,1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27:467</text:p>
          </table:table-cell>
          <table:covered-table-cell/>
          <table:table-cell office:value-type="float" office:value="1024723.72" table:style-name="ce20">
            <text:p>1024723,7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27:468</text:p>
          </table:table-cell>
          <table:covered-table-cell/>
          <table:table-cell office:value-type="float" office:value="1740751.71" table:style-name="ce20">
            <text:p>1740751,71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30:200</text:p>
          </table:table-cell>
          <table:covered-table-cell/>
          <table:table-cell office:value-type="float" office:value="2304050.92" table:style-name="ce20">
            <text:p>2304050,9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5:1348</text:p>
          </table:table-cell>
          <table:covered-table-cell/>
          <table:table-cell office:value-type="float" office:value="99010.52" table:style-name="ce20">
            <text:p>99010,5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53:3852</text:p>
          </table:table-cell>
          <table:covered-table-cell/>
          <table:table-cell office:value-type="float" office:value="4372577.08" table:style-name="ce20">
            <text:p>4372577,0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1000065:259</text:p>
          </table:table-cell>
          <table:covered-table-cell/>
          <table:table-cell office:value-type="float" office:value="46431.1" table:style-name="ce20">
            <text:p>46431,1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000065:260</text:p>
          </table:table-cell>
          <table:covered-table-cell/>
          <table:table-cell office:value-type="float" office:value="62135.74" table:style-name="ce20">
            <text:p>62135,7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65:261</text:p>
          </table:table-cell>
          <table:covered-table-cell/>
          <table:table-cell office:value-type="float" office:value="32493.24" table:style-name="ce20">
            <text:p>32493,2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500027:62</text:p>
          </table:table-cell>
          <table:covered-table-cell/>
          <table:table-cell office:value-type="float" office:value="798151.08" table:style-name="ce20">
            <text:p>798151,0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3000005:770</text:p>
          </table:table-cell>
          <table:covered-table-cell/>
          <table:table-cell office:value-type="float" office:value="72516.39" table:style-name="ce20">
            <text:p>72516,39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000005:771</text:p>
          </table:table-cell>
          <table:covered-table-cell/>
          <table:table-cell office:value-type="float" office:value="79360.42" table:style-name="ce20">
            <text:p>79360,4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3000005:772</text:p>
          </table:table-cell>
          <table:covered-table-cell/>
          <table:table-cell office:value-type="float" office:value="74450.16" table:style-name="ce20">
            <text:p>74450,1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3000005:773</text:p>
          </table:table-cell>
          <table:covered-table-cell/>
          <table:table-cell office:value-type="float" office:value="47677.23" table:style-name="ce20">
            <text:p>47677,23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3000005:774</text:p>
          </table:table-cell>
          <table:covered-table-cell/>
          <table:table-cell office:value-type="float" office:value="79113.960000000006" table:style-name="ce20">
            <text:p>79113,9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3000005:775</text:p>
          </table:table-cell>
          <table:covered-table-cell/>
          <table:table-cell office:value-type="float" office:value="93026.63" table:style-name="ce20">
            <text:p>93026,63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3000005:776</text:p>
          </table:table-cell>
          <table:covered-table-cell/>
          <table:table-cell office:value-type="float" office:value="89422.66" table:style-name="ce20">
            <text:p>89422,6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0100011:942</text:p>
          </table:table-cell>
          <table:covered-table-cell/>
          <table:table-cell office:value-type="float" office:value="104283.76" table:style-name="ce20">
            <text:p>104283,7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100009:155</text:p>
          </table:table-cell>
          <table:covered-table-cell/>
          <table:table-cell office:value-type="float" office:value="1057595.02" table:style-name="ce20">
            <text:p>1057595,0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0600004:632</text:p>
          </table:table-cell>
          <table:covered-table-cell/>
          <table:table-cell office:value-type="float" office:value="1361468.72" table:style-name="ce20">
            <text:p>1361468,7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1001:192</text:p>
          </table:table-cell>
          <table:covered-table-cell/>
          <table:table-cell office:value-type="float" office:value="1510994.38" table:style-name="ce20">
            <text:p>1510994,3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290019:278</text:p>
          </table:table-cell>
          <table:covered-table-cell/>
          <table:table-cell office:value-type="float" office:value="1181431.3500000001" table:style-name="ce20">
            <text:p>1181431,35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290019:279</text:p>
          </table:table-cell>
          <table:covered-table-cell/>
          <table:table-cell office:value-type="float" office:value="622370.74" table:style-name="ce20">
            <text:p>622370,7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520023:611</text:p>
          </table:table-cell>
          <table:covered-table-cell/>
          <table:table-cell office:value-type="float" office:value="1361872.04" table:style-name="ce20">
            <text:p>1361872,0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810504:1544</text:p>
          </table:table-cell>
          <table:covered-table-cell/>
          <table:table-cell office:value-type="float" office:value="227760.04" table:style-name="ce20">
            <text:p>227760,0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000000:7374</text:p>
          </table:table-cell>
          <table:covered-table-cell/>
          <table:table-cell office:value-type="float" office:value="377059.52" table:style-name="ce20">
            <text:p>377059,5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13:1224</text:p>
          </table:table-cell>
          <table:covered-table-cell/>
          <table:table-cell office:value-type="float" office:value="2096363.22" table:style-name="ce20">
            <text:p>2096363,2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001013:330</text:p>
          </table:table-cell>
          <table:covered-table-cell/>
          <table:table-cell office:value-type="float" office:value="2281700.85" table:style-name="ce20">
            <text:p>2281700,85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500001:4916</text:p>
          </table:table-cell>
          <table:covered-table-cell/>
          <table:table-cell office:value-type="float" office:value="2435631.9500000002" table:style-name="ce20">
            <text:p>2435631,95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0100031:211</text:p>
          </table:table-cell>
          <table:covered-table-cell/>
          <table:table-cell office:value-type="float" office:value="1387884.11" table:style-name="ce20">
            <text:p>1387884,11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1:4800002:239</text:p>
          </table:table-cell>
          <table:covered-table-cell/>
          <table:table-cell office:value-type="float" office:value="502737.48" table:style-name="ce20">
            <text:p>502737,4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2:0300005:43</text:p>
          </table:table-cell>
          <table:covered-table-cell/>
          <table:table-cell office:value-type="float" office:value="366095.51" table:style-name="ce20">
            <text:p>366095,51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100035:1746</text:p>
          </table:table-cell>
          <table:covered-table-cell/>
          <table:table-cell office:value-type="float" office:value="2506160.2400000002" table:style-name="ce20">
            <text:p>2506160,2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1100013:247</text:p>
          </table:table-cell>
          <table:covered-table-cell/>
          <table:table-cell office:value-type="float" office:value="9036847.2599999998" table:style-name="ce20">
            <text:p>9036847,2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4900004:395</text:p>
          </table:table-cell>
          <table:covered-table-cell/>
          <table:table-cell office:value-type="float" office:value="7757.27" table:style-name="ce20">
            <text:p>7757,27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5900002:57</text:p>
          </table:table-cell>
          <table:covered-table-cell/>
          <table:table-cell office:value-type="float" office:value="1962760.66" table:style-name="ce20">
            <text:p>1962760,6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826019:559</text:p>
          </table:table-cell>
          <table:covered-table-cell/>
          <table:table-cell office:value-type="float" office:value="1136357.33" table:style-name="ce20">
            <text:p>1136357,33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18:12057</text:p>
          </table:table-cell>
          <table:covered-table-cell/>
          <table:table-cell office:value-type="float" office:value="1016063.1" table:style-name="ce20">
            <text:p>1016063,1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7:0000000:7278</text:p>
          </table:table-cell>
          <table:covered-table-cell/>
          <table:table-cell office:value-type="float" office:value="61962.69" table:style-name="ce20">
            <text:p>61962,69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7:0690001:622</text:p>
          </table:table-cell>
          <table:covered-table-cell/>
          <table:table-cell office:value-type="float" office:value="24524.06" table:style-name="ce20">
            <text:p>24524,0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950008:224</text:p>
          </table:table-cell>
          <table:covered-table-cell/>
          <table:table-cell office:value-type="float" office:value="13932.6" table:style-name="ce20">
            <text:p>13932,6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950008:225</text:p>
          </table:table-cell>
          <table:covered-table-cell/>
          <table:table-cell office:value-type="float" office:value="2720.6" table:style-name="ce20">
            <text:p>2720,6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950008:226</text:p>
          </table:table-cell>
          <table:covered-table-cell/>
          <table:table-cell office:value-type="float" office:value="4324.68" table:style-name="ce20">
            <text:p>4324,6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950009:256</text:p>
          </table:table-cell>
          <table:covered-table-cell/>
          <table:table-cell office:value-type="float" office:value="33585.71" table:style-name="ce20">
            <text:p>33585,71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990200:1503</text:p>
          </table:table-cell>
          <table:covered-table-cell/>
          <table:table-cell office:value-type="float" office:value="161306.04999999999" table:style-name="ce20">
            <text:p>161306,05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0107003:771</text:p>
          </table:table-cell>
          <table:covered-table-cell/>
          <table:table-cell office:value-type="float" office:value="1992610.58" table:style-name="ce20">
            <text:p>1992610,5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1200008:476</text:p>
          </table:table-cell>
          <table:covered-table-cell/>
          <table:table-cell office:value-type="float" office:value="2640753.75" table:style-name="ce20">
            <text:p>2640753,75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1200008:477</text:p>
          </table:table-cell>
          <table:covered-table-cell/>
          <table:table-cell office:value-type="float" office:value="2798075.25" table:style-name="ce20">
            <text:p>2798075,25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1300001:536</text:p>
          </table:table-cell>
          <table:covered-table-cell/>
          <table:table-cell office:value-type="float" office:value="2524240.4900000002" table:style-name="ce20">
            <text:p>2524240,49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7600011:155</text:p>
          </table:table-cell>
          <table:covered-table-cell/>
          <table:table-cell office:value-type="float" office:value="232652.56" table:style-name="ce20">
            <text:p>232652,5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8309001:199</text:p>
          </table:table-cell>
          <table:covered-table-cell/>
          <table:table-cell office:value-type="float" office:value="688143.72" table:style-name="ce20">
            <text:p>688143,7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8400016:3416</text:p>
          </table:table-cell>
          <table:covered-table-cell/>
          <table:table-cell office:value-type="float" office:value="2621230.65" table:style-name="ce20">
            <text:p>2621230,65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8400016:3417</text:p>
          </table:table-cell>
          <table:covered-table-cell/>
          <table:table-cell office:value-type="float" office:value="2824877.87" table:style-name="ce20">
            <text:p>2824877,87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8400016:3418</text:p>
          </table:table-cell>
          <table:covered-table-cell/>
          <table:table-cell office:value-type="float" office:value="2004470.49" table:style-name="ce20">
            <text:p>2004470,49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9:0000000:954</text:p>
          </table:table-cell>
          <table:covered-table-cell/>
          <table:table-cell office:value-type="float" office:value="495997.54" table:style-name="ce20">
            <text:p>495997,5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9:0000000:955</text:p>
          </table:table-cell>
          <table:covered-table-cell/>
          <table:table-cell office:value-type="float" office:value="473830.06" table:style-name="ce20">
            <text:p>473830,0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9:0101010:288</text:p>
          </table:table-cell>
          <table:covered-table-cell/>
          <table:table-cell office:value-type="float" office:value="1345786.09" table:style-name="ce20">
            <text:p>1345786,09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9:0103010:402</text:p>
          </table:table-cell>
          <table:covered-table-cell/>
          <table:table-cell office:value-type="float" office:value="1938269.73" table:style-name="ce20">
            <text:p>1938269,73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9:0103015:376</text:p>
          </table:table-cell>
          <table:covered-table-cell/>
          <table:table-cell office:value-type="float" office:value="1494919.97" table:style-name="ce20">
            <text:p>1494919,97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9:0103015:81</text:p>
          </table:table-cell>
          <table:covered-table-cell/>
          <table:table-cell office:value-type="float" office:value="663639.17000000004" table:style-name="ce20">
            <text:p>663639,17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9:0103015:82</text:p>
          </table:table-cell>
          <table:covered-table-cell/>
          <table:table-cell office:value-type="float" office:value="831280.8" table:style-name="ce20">
            <text:p>831280,8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9:0105016:48</text:p>
          </table:table-cell>
          <table:covered-table-cell/>
          <table:table-cell office:value-type="float" office:value="1868859.41" table:style-name="ce20">
            <text:p>1868859,41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9:0105016:49</text:p>
          </table:table-cell>
          <table:covered-table-cell/>
          <table:table-cell office:value-type="float" office:value="1437011.42" table:style-name="ce20">
            <text:p>1437011,4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9:0106004:213</text:p>
          </table:table-cell>
          <table:covered-table-cell/>
          <table:table-cell office:value-type="float" office:value="592949.19999999995" table:style-name="ce20">
            <text:p>592949,2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9:0106004:214</text:p>
          </table:table-cell>
          <table:covered-table-cell/>
          <table:table-cell office:value-type="float" office:value="907470.08" table:style-name="ce20">
            <text:p>907470,0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9:0106013:132</text:p>
          </table:table-cell>
          <table:covered-table-cell/>
          <table:table-cell office:value-type="float" office:value="576191.93999999994" table:style-name="ce20">
            <text:p>576191,9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9:0106013:133</text:p>
          </table:table-cell>
          <table:covered-table-cell/>
          <table:table-cell office:value-type="float" office:value="471781.32" table:style-name="ce20">
            <text:p>471781,3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9:0106014:148</text:p>
          </table:table-cell>
          <table:covered-table-cell/>
          <table:table-cell office:value-type="float" office:value="716939.42" table:style-name="ce20">
            <text:p>716939,4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0100035:864</text:p>
          </table:table-cell>
          <table:covered-table-cell/>
          <table:table-cell office:value-type="float" office:value="6002.01" table:style-name="ce20">
            <text:p>6002,01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1100010:212</text:p>
          </table:table-cell>
          <table:covered-table-cell/>
          <table:table-cell office:value-type="float" office:value="49167.64" table:style-name="ce20">
            <text:p>49167,6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2:0100074:87</text:p>
          </table:table-cell>
          <table:covered-table-cell/>
          <table:table-cell office:value-type="float" office:value="1443031.28" table:style-name="ce20">
            <text:p>1443031,2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000000:54839</text:p>
          </table:table-cell>
          <table:covered-table-cell/>
          <table:table-cell office:value-type="float" office:value="4368487.05" table:style-name="ce20">
            <text:p>4368487,05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2076:125</text:p>
          </table:table-cell>
          <table:covered-table-cell/>
          <table:table-cell office:value-type="float" office:value="4115024.88" table:style-name="ce20">
            <text:p>4115024,8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7001:1348</text:p>
          </table:table-cell>
          <table:covered-table-cell/>
          <table:table-cell office:value-type="float" office:value="893469126.75" table:style-name="ce20">
            <text:p>893469126,75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7001:1349</text:p>
          </table:table-cell>
          <table:covered-table-cell/>
          <table:table-cell office:value-type="float" office:value="6301935.3200000003" table:style-name="ce20">
            <text:p>6301935,3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7001:1350</text:p>
          </table:table-cell>
          <table:covered-table-cell/>
          <table:table-cell office:value-type="float" office:value="6733451.5800000001" table:style-name="ce20">
            <text:p>6733451,5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7001:1351</text:p>
          </table:table-cell>
          <table:covered-table-cell/>
          <table:table-cell office:value-type="float" office:value="3403889.37" table:style-name="ce20">
            <text:p>3403889,37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7001:1352</text:p>
          </table:table-cell>
          <table:covered-table-cell/>
          <table:table-cell office:value-type="float" office:value="4247540.1399999997" table:style-name="ce20">
            <text:p>4247540,1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7001:1353</text:p>
          </table:table-cell>
          <table:covered-table-cell/>
          <table:table-cell office:value-type="float" office:value="6149411.5199999996" table:style-name="ce20">
            <text:p>6149411,5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7001:1354</text:p>
          </table:table-cell>
          <table:covered-table-cell/>
          <table:table-cell office:value-type="float" office:value="4787137.37" table:style-name="ce20">
            <text:p>4787137,37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7001:1355</text:p>
          </table:table-cell>
          <table:covered-table-cell/>
          <table:table-cell office:value-type="float" office:value="22489551.300000001" table:style-name="ce20">
            <text:p>22489551,3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7001:1356</text:p>
          </table:table-cell>
          <table:covered-table-cell/>
          <table:table-cell office:value-type="float" office:value="345527.86" table:style-name="ce20">
            <text:p>345527,8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7001:135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7001:135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7001:135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7001:1360</text:p>
          </table:table-cell>
          <table:covered-table-cell/>
          <table:table-cell office:value-type="float" office:value="3754708.06" table:style-name="ce20">
            <text:p>3754708,0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7001:136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7001:136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7001:136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7001:136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7001:136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7001:136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7001:136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7001:136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7001:1369</text:p>
          </table:table-cell>
          <table:covered-table-cell/>
          <table:table-cell office:value-type="float" office:value="3754708.06" table:style-name="ce20">
            <text:p>3754708,0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7001:1370</text:p>
          </table:table-cell>
          <table:covered-table-cell/>
          <table:table-cell office:value-type="float" office:value="6378184.2699999996" table:style-name="ce20">
            <text:p>6378184,27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7001:1371</text:p>
          </table:table-cell>
          <table:covered-table-cell/>
          <table:table-cell office:value-type="float" office:value="6310925.2400000002" table:style-name="ce20">
            <text:p>6310925,2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7001:1372</text:p>
          </table:table-cell>
          <table:covered-table-cell/>
          <table:table-cell office:value-type="float" office:value="3754708.06" table:style-name="ce20">
            <text:p>3754708,0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7001:1373</text:p>
          </table:table-cell>
          <table:covered-table-cell/>
          <table:table-cell office:value-type="float" office:value="3745226.47" table:style-name="ce20">
            <text:p>3745226,47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7001:1374</text:p>
          </table:table-cell>
          <table:covered-table-cell/>
          <table:table-cell office:value-type="float" office:value="6292945.4000000004" table:style-name="ce20">
            <text:p>6292945,4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7001:1375</text:p>
          </table:table-cell>
          <table:covered-table-cell/>
          <table:table-cell office:value-type="float" office:value="6310925.2400000002" table:style-name="ce20">
            <text:p>6310925,2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7001:1376</text:p>
          </table:table-cell>
          <table:covered-table-cell/>
          <table:table-cell office:value-type="float" office:value="3754708.06" table:style-name="ce20">
            <text:p>3754708,0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7001:1377</text:p>
          </table:table-cell>
          <table:covered-table-cell/>
          <table:table-cell office:value-type="float" office:value="6396486.0899999999" table:style-name="ce20">
            <text:p>6396486,09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7001:1378</text:p>
          </table:table-cell>
          <table:covered-table-cell/>
          <table:table-cell office:value-type="float" office:value="3745226.47" table:style-name="ce20">
            <text:p>3745226,47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7001:1379</text:p>
          </table:table-cell>
          <table:covered-table-cell/>
          <table:table-cell office:value-type="float" office:value="6292945.4000000004" table:style-name="ce20">
            <text:p>6292945,4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7001:1380</text:p>
          </table:table-cell>
          <table:covered-table-cell/>
          <table:table-cell office:value-type="float" office:value="6310925.2400000002" table:style-name="ce20">
            <text:p>6310925,2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7001:1381</text:p>
          </table:table-cell>
          <table:covered-table-cell/>
          <table:table-cell office:value-type="float" office:value="3754708.06" table:style-name="ce20">
            <text:p>3754708,0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7001:1382</text:p>
          </table:table-cell>
          <table:covered-table-cell/>
          <table:table-cell office:value-type="float" office:value="3745226.47" table:style-name="ce20">
            <text:p>3745226,47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7001:1383</text:p>
          </table:table-cell>
          <table:covered-table-cell/>
          <table:table-cell office:value-type="float" office:value="6292945.4000000004" table:style-name="ce20">
            <text:p>6292945,4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7001:1384</text:p>
          </table:table-cell>
          <table:covered-table-cell/>
          <table:table-cell office:value-type="float" office:value="6310925.2400000002" table:style-name="ce20">
            <text:p>6310925,2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7001:1385</text:p>
          </table:table-cell>
          <table:covered-table-cell/>
          <table:table-cell office:value-type="float" office:value="3754708.06" table:style-name="ce20">
            <text:p>3754708,0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7001:1386</text:p>
          </table:table-cell>
          <table:covered-table-cell/>
          <table:table-cell office:value-type="float" office:value="3745226.47" table:style-name="ce20">
            <text:p>3745226,47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7001:1387</text:p>
          </table:table-cell>
          <table:covered-table-cell/>
          <table:table-cell office:value-type="float" office:value="6292945.4000000004" table:style-name="ce20">
            <text:p>6292945,4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7001:1388</text:p>
          </table:table-cell>
          <table:covered-table-cell/>
          <table:table-cell office:value-type="float" office:value="3754708.06" table:style-name="ce20">
            <text:p>3754708,0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7001:1389</text:p>
          </table:table-cell>
          <table:covered-table-cell/>
          <table:table-cell office:value-type="float" office:value="6310925.2400000002" table:style-name="ce20">
            <text:p>6310925,2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7001:1390</text:p>
          </table:table-cell>
          <table:covered-table-cell/>
          <table:table-cell office:value-type="float" office:value="3754708.06" table:style-name="ce20">
            <text:p>3754708,0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7001:1391</text:p>
          </table:table-cell>
          <table:covered-table-cell/>
          <table:table-cell office:value-type="float" office:value="3754708.06" table:style-name="ce20">
            <text:p>3754708,0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7001:1392</text:p>
          </table:table-cell>
          <table:covered-table-cell/>
          <table:table-cell office:value-type="float" office:value="6378184.2699999996" table:style-name="ce20">
            <text:p>6378184,27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7001:1393</text:p>
          </table:table-cell>
          <table:covered-table-cell/>
          <table:table-cell office:value-type="float" office:value="6310925.2400000002" table:style-name="ce20">
            <text:p>6310925,2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7001:1394</text:p>
          </table:table-cell>
          <table:covered-table-cell/>
          <table:table-cell office:value-type="float" office:value="3754708.06" table:style-name="ce20">
            <text:p>3754708,0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7001:1395</text:p>
          </table:table-cell>
          <table:covered-table-cell/>
          <table:table-cell office:value-type="float" office:value="3754708.06" table:style-name="ce20">
            <text:p>3754708,0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7001:1396</text:p>
          </table:table-cell>
          <table:covered-table-cell/>
          <table:table-cell office:value-type="float" office:value="6378184.2699999996" table:style-name="ce20">
            <text:p>6378184,27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7001:1397</text:p>
          </table:table-cell>
          <table:covered-table-cell/>
          <table:table-cell office:value-type="float" office:value="6186015.1600000001" table:style-name="ce20">
            <text:p>6186015,1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7001:1398</text:p>
          </table:table-cell>
          <table:covered-table-cell/>
          <table:table-cell office:value-type="float" office:value="4086563.57" table:style-name="ce20">
            <text:p>4086563,57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7001:1399</text:p>
          </table:table-cell>
          <table:covered-table-cell/>
          <table:table-cell office:value-type="float" office:value="3726263.3" table:style-name="ce20">
            <text:p>3726263,3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7001:1400</text:p>
          </table:table-cell>
          <table:covered-table-cell/>
          <table:table-cell office:value-type="float" office:value="6742441.5" table:style-name="ce20">
            <text:p>6742441,5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7001:1401</text:p>
          </table:table-cell>
          <table:covered-table-cell/>
          <table:table-cell office:value-type="float" office:value="3413370.96" table:style-name="ce20">
            <text:p>3413370,9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7001:1402</text:p>
          </table:table-cell>
          <table:covered-table-cell/>
          <table:table-cell office:value-type="float" office:value="4284799.26" table:style-name="ce20">
            <text:p>4284799,2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7001:1403</text:p>
          </table:table-cell>
          <table:covered-table-cell/>
          <table:table-cell office:value-type="float" office:value="6131109.7000000002" table:style-name="ce20">
            <text:p>6131109,7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7001:1404</text:p>
          </table:table-cell>
          <table:covered-table-cell/>
          <table:table-cell office:value-type="float" office:value="6186015.1600000001" table:style-name="ce20">
            <text:p>6186015,1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7001:1405</text:p>
          </table:table-cell>
          <table:covered-table-cell/>
          <table:table-cell office:value-type="float" office:value="4048637.22" table:style-name="ce20">
            <text:p>4048637,2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7001:1406</text:p>
          </table:table-cell>
          <table:covered-table-cell/>
          <table:table-cell office:value-type="float" office:value="6724461.6600000001" table:style-name="ce20">
            <text:p>6724461,6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7001:1407</text:p>
          </table:table-cell>
          <table:covered-table-cell/>
          <table:table-cell office:value-type="float" office:value="3394407.79" table:style-name="ce20">
            <text:p>3394407,79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7001:1408</text:p>
          </table:table-cell>
          <table:covered-table-cell/>
          <table:table-cell office:value-type="float" office:value="4247540.1399999997" table:style-name="ce20">
            <text:p>4247540,1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7001:1409</text:p>
          </table:table-cell>
          <table:covered-table-cell/>
          <table:table-cell office:value-type="float" office:value="6186015.1600000001" table:style-name="ce20">
            <text:p>6186015,1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7001:1410</text:p>
          </table:table-cell>
          <table:covered-table-cell/>
          <table:table-cell office:value-type="float" office:value="6369033.3600000003" table:style-name="ce20">
            <text:p>6369033,3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7001:1411</text:p>
          </table:table-cell>
          <table:covered-table-cell/>
          <table:table-cell office:value-type="float" office:value="6186015.1600000001" table:style-name="ce20">
            <text:p>6186015,1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7001:1412</text:p>
          </table:table-cell>
          <table:covered-table-cell/>
          <table:table-cell office:value-type="float" office:value="4048637.22" table:style-name="ce20">
            <text:p>4048637,2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7001:1413</text:p>
          </table:table-cell>
          <table:covered-table-cell/>
          <table:table-cell office:value-type="float" office:value="6724461.6600000001" table:style-name="ce20">
            <text:p>6724461,6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7001:1414</text:p>
          </table:table-cell>
          <table:covered-table-cell/>
          <table:table-cell office:value-type="float" office:value="3394407.79" table:style-name="ce20">
            <text:p>3394407,79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7001:1415</text:p>
          </table:table-cell>
          <table:covered-table-cell/>
          <table:table-cell office:value-type="float" office:value="4247540.1399999997" table:style-name="ce20">
            <text:p>4247540,1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7001:1416</text:p>
          </table:table-cell>
          <table:covered-table-cell/>
          <table:table-cell office:value-type="float" office:value="6186015.1600000001" table:style-name="ce20">
            <text:p>6186015,1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7001:1417</text:p>
          </table:table-cell>
          <table:covered-table-cell/>
          <table:table-cell office:value-type="float" office:value="6186015.1600000001" table:style-name="ce20">
            <text:p>6186015,1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7001:1418</text:p>
          </table:table-cell>
          <table:covered-table-cell/>
          <table:table-cell office:value-type="float" office:value="4048637.22" table:style-name="ce20">
            <text:p>4048637,2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7001:1419</text:p>
          </table:table-cell>
          <table:covered-table-cell/>
          <table:table-cell office:value-type="float" office:value="6724461.6600000001" table:style-name="ce20">
            <text:p>6724461,6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7001:1420</text:p>
          </table:table-cell>
          <table:covered-table-cell/>
          <table:table-cell office:value-type="float" office:value="3394407.79" table:style-name="ce20">
            <text:p>3394407,79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7001:1421</text:p>
          </table:table-cell>
          <table:covered-table-cell/>
          <table:table-cell office:value-type="float" office:value="6310925.2400000002" table:style-name="ce20">
            <text:p>6310925,2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7001:1422</text:p>
          </table:table-cell>
          <table:covered-table-cell/>
          <table:table-cell office:value-type="float" office:value="4247540.1399999997" table:style-name="ce20">
            <text:p>4247540,1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7001:1423</text:p>
          </table:table-cell>
          <table:covered-table-cell/>
          <table:table-cell office:value-type="float" office:value="6186015.1600000001" table:style-name="ce20">
            <text:p>6186015,1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7001:1424</text:p>
          </table:table-cell>
          <table:covered-table-cell/>
          <table:table-cell office:value-type="float" office:value="6186015.1600000001" table:style-name="ce20">
            <text:p>6186015,1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7001:1425</text:p>
          </table:table-cell>
          <table:covered-table-cell/>
          <table:table-cell office:value-type="float" office:value="4048637.22" table:style-name="ce20">
            <text:p>4048637,2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7001:1426</text:p>
          </table:table-cell>
          <table:covered-table-cell/>
          <table:table-cell office:value-type="float" office:value="6724461.6600000001" table:style-name="ce20">
            <text:p>6724461,6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7001:1427</text:p>
          </table:table-cell>
          <table:covered-table-cell/>
          <table:table-cell office:value-type="float" office:value="3394407.79" table:style-name="ce20">
            <text:p>3394407,79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7001:1428</text:p>
          </table:table-cell>
          <table:covered-table-cell/>
          <table:table-cell office:value-type="float" office:value="4247540.1399999997" table:style-name="ce20">
            <text:p>4247540,1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7001:1429</text:p>
          </table:table-cell>
          <table:covered-table-cell/>
          <table:table-cell office:value-type="float" office:value="6186015.1600000001" table:style-name="ce20">
            <text:p>6186015,1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7001:1430</text:p>
          </table:table-cell>
          <table:covered-table-cell/>
          <table:table-cell office:value-type="float" office:value="6186015.1600000001" table:style-name="ce20">
            <text:p>6186015,1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7001:1431</text:p>
          </table:table-cell>
          <table:covered-table-cell/>
          <table:table-cell office:value-type="float" office:value="4048637.22" table:style-name="ce20">
            <text:p>4048637,2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7001:1432</text:p>
          </table:table-cell>
          <table:covered-table-cell/>
          <table:table-cell office:value-type="float" office:value="3754708.06" table:style-name="ce20">
            <text:p>3754708,0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7001:1433</text:p>
          </table:table-cell>
          <table:covered-table-cell/>
          <table:table-cell office:value-type="float" office:value="6724461.6600000001" table:style-name="ce20">
            <text:p>6724461,6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7001:1434</text:p>
          </table:table-cell>
          <table:covered-table-cell/>
          <table:table-cell office:value-type="float" office:value="3394407.79" table:style-name="ce20">
            <text:p>3394407,79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7001:1435</text:p>
          </table:table-cell>
          <table:covered-table-cell/>
          <table:table-cell office:value-type="float" office:value="4247540.1399999997" table:style-name="ce20">
            <text:p>4247540,1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7001:1436</text:p>
          </table:table-cell>
          <table:covered-table-cell/>
          <table:table-cell office:value-type="float" office:value="6186015.1600000001" table:style-name="ce20">
            <text:p>6186015,1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7001:1437</text:p>
          </table:table-cell>
          <table:covered-table-cell/>
          <table:table-cell office:value-type="float" office:value="6186015.1600000001" table:style-name="ce20">
            <text:p>6186015,1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7001:1438</text:p>
          </table:table-cell>
          <table:covered-table-cell/>
          <table:table-cell office:value-type="float" office:value="4048637.22" table:style-name="ce20">
            <text:p>4048637,2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7001:1439</text:p>
          </table:table-cell>
          <table:covered-table-cell/>
          <table:table-cell office:value-type="float" office:value="6715471.7300000004" table:style-name="ce20">
            <text:p>6715471,73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7001:1440</text:p>
          </table:table-cell>
          <table:covered-table-cell/>
          <table:table-cell office:value-type="float" office:value="3394407.79" table:style-name="ce20">
            <text:p>3394407,79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7001:1441</text:p>
          </table:table-cell>
          <table:covered-table-cell/>
          <table:table-cell office:value-type="float" office:value="4247540.1399999997" table:style-name="ce20">
            <text:p>4247540,1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7001:1442</text:p>
          </table:table-cell>
          <table:covered-table-cell/>
          <table:table-cell office:value-type="float" office:value="6186015.1600000001" table:style-name="ce20">
            <text:p>6186015,1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7001:1443</text:p>
          </table:table-cell>
          <table:covered-table-cell/>
          <table:table-cell office:value-type="float" office:value="3745226.47" table:style-name="ce20">
            <text:p>3745226,47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7001:1444</text:p>
          </table:table-cell>
          <table:covered-table-cell/>
          <table:table-cell office:value-type="float" office:value="6186015.1600000001" table:style-name="ce20">
            <text:p>6186015,1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7001:1445</text:p>
          </table:table-cell>
          <table:covered-table-cell/>
          <table:table-cell office:value-type="float" office:value="4048637.22" table:style-name="ce20">
            <text:p>4048637,2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7001:1446</text:p>
          </table:table-cell>
          <table:covered-table-cell/>
          <table:table-cell office:value-type="float" office:value="6733451.5800000001" table:style-name="ce20">
            <text:p>6733451,5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7001:1447</text:p>
          </table:table-cell>
          <table:covered-table-cell/>
          <table:table-cell office:value-type="float" office:value="3394407.79" table:style-name="ce20">
            <text:p>3394407,79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7001:1448</text:p>
          </table:table-cell>
          <table:covered-table-cell/>
          <table:table-cell office:value-type="float" office:value="4247540.1399999997" table:style-name="ce20">
            <text:p>4247540,1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7001:1449</text:p>
          </table:table-cell>
          <table:covered-table-cell/>
          <table:table-cell office:value-type="float" office:value="6186015.1600000001" table:style-name="ce20">
            <text:p>6186015,1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7001:1450</text:p>
          </table:table-cell>
          <table:covered-table-cell/>
          <table:table-cell office:value-type="float" office:value="6186015.1600000001" table:style-name="ce20">
            <text:p>6186015,1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7001:1451</text:p>
          </table:table-cell>
          <table:covered-table-cell/>
          <table:table-cell office:value-type="float" office:value="4048637.22" table:style-name="ce20">
            <text:p>4048637,2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7001:1452</text:p>
          </table:table-cell>
          <table:covered-table-cell/>
          <table:table-cell office:value-type="float" office:value="6733451.5800000001" table:style-name="ce20">
            <text:p>6733451,5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7001:1453</text:p>
          </table:table-cell>
          <table:covered-table-cell/>
          <table:table-cell office:value-type="float" office:value="3384926.2" table:style-name="ce20">
            <text:p>3384926,2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7001:1454</text:p>
          </table:table-cell>
          <table:covered-table-cell/>
          <table:table-cell office:value-type="float" office:value="6292945.4000000004" table:style-name="ce20">
            <text:p>6292945,4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7001:1455</text:p>
          </table:table-cell>
          <table:covered-table-cell/>
          <table:table-cell office:value-type="float" office:value="4256854.92" table:style-name="ce20">
            <text:p>4256854,9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7001:1456</text:p>
          </table:table-cell>
          <table:covered-table-cell/>
          <table:table-cell office:value-type="float" office:value="6186015.1600000001" table:style-name="ce20">
            <text:p>6186015,1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7001:1457</text:p>
          </table:table-cell>
          <table:covered-table-cell/>
          <table:table-cell office:value-type="float" office:value="6195166.0700000003" table:style-name="ce20">
            <text:p>6195166,07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7001:1458</text:p>
          </table:table-cell>
          <table:covered-table-cell/>
          <table:table-cell office:value-type="float" office:value="4067600.39" table:style-name="ce20">
            <text:p>4067600,39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7001:1459</text:p>
          </table:table-cell>
          <table:covered-table-cell/>
          <table:table-cell office:value-type="float" office:value="6733451.5800000001" table:style-name="ce20">
            <text:p>6733451,5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7001:1460</text:p>
          </table:table-cell>
          <table:covered-table-cell/>
          <table:table-cell office:value-type="float" office:value="3403889.37" table:style-name="ce20">
            <text:p>3403889,37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7001:1461</text:p>
          </table:table-cell>
          <table:covered-table-cell/>
          <table:table-cell office:value-type="float" office:value="4247540.1399999997" table:style-name="ce20">
            <text:p>4247540,1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7001:1462</text:p>
          </table:table-cell>
          <table:covered-table-cell/>
          <table:table-cell office:value-type="float" office:value="6149411.5199999996" table:style-name="ce20">
            <text:p>6149411,5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7001:1463</text:p>
          </table:table-cell>
          <table:covered-table-cell/>
          <table:table-cell office:value-type="float" office:value="6195166.0700000003" table:style-name="ce20">
            <text:p>6195166,07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7001:1464</text:p>
          </table:table-cell>
          <table:covered-table-cell/>
          <table:table-cell office:value-type="float" office:value="4067600.39" table:style-name="ce20">
            <text:p>4067600,39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7020:155</text:p>
          </table:table-cell>
          <table:covered-table-cell/>
          <table:table-cell office:value-type="float" office:value="4425057.28" table:style-name="ce20">
            <text:p>4425057,2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7020:156</text:p>
          </table:table-cell>
          <table:covered-table-cell/>
          <table:table-cell office:value-type="float" office:value="4656681.37" table:style-name="ce20">
            <text:p>4656681,37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7020:213</text:p>
          </table:table-cell>
          <table:covered-table-cell/>
          <table:table-cell office:value-type="float" office:value="9175079.6999999993" table:style-name="ce20">
            <text:p>9175079,7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10019:12449</text:p>
          </table:table-cell>
          <table:covered-table-cell/>
          <table:table-cell office:value-type="float" office:value="3688915.17" table:style-name="ce20">
            <text:p>3688915,17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10019:12450</text:p>
          </table:table-cell>
          <table:covered-table-cell/>
          <table:table-cell office:value-type="float" office:value="1420536.67" table:style-name="ce20">
            <text:p>1420536,67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10026:27</text:p>
          </table:table-cell>
          <table:covered-table-cell/>
          <table:table-cell office:value-type="float" office:value="1208605.22" table:style-name="ce20">
            <text:p>1208605,2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11002:23374</text:p>
          </table:table-cell>
          <table:covered-table-cell/>
          <table:table-cell office:value-type="float" office:value="417138.93" table:style-name="ce20">
            <text:p>417138,93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306086:21175</text:p>
          </table:table-cell>
          <table:covered-table-cell/>
          <table:table-cell office:value-type="float" office:value="153070.41" table:style-name="ce20">
            <text:p>153070,41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307010:1191</text:p>
          </table:table-cell>
          <table:covered-table-cell/>
          <table:table-cell office:value-type="float" office:value="2501057.75" table:style-name="ce20">
            <text:p>2501057,75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01023:282</text:p>
          </table:table-cell>
          <table:covered-table-cell/>
          <table:table-cell office:value-type="float" office:value="1154846.8600000001" table:style-name="ce20">
            <text:p>1154846,8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05055:6375</text:p>
          </table:table-cell>
          <table:covered-table-cell/>
          <table:table-cell office:value-type="float" office:value="2985712.86" table:style-name="ce20">
            <text:p>2985712,8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33005:294</text:p>
          </table:table-cell>
          <table:covered-table-cell/>
          <table:table-cell office:value-type="float" office:value="1751482.02" table:style-name="ce20">
            <text:p>1751482,0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21">
            <text:p>210</text:p>
          </table:table-cell>
          <table:table-cell office:value-type="string" table:number-columns-spanned="2" table:number-rows-spanned="1" table:style-name="ce2">
            <text:p>36:34:0544001:215</text:p>
          </table:table-cell>
          <table:covered-table-cell/>
          <table:table-cell office:value-type="float" office:value="990088.55" table:style-name="ce22">
            <text:p>990088,55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7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42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3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3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3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3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3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3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3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3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3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3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3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3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3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3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3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3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3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3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3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3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3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3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3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3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3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3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3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3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3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3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3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3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3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3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3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3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3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3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3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3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3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3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3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3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3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3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3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3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3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3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3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3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3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3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3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3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3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3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3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3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3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3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3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3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3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3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3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3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3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3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309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3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3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103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10309: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10309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10309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10309: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103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103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103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103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103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103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103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103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103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0103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0103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0103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0103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0103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0103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0103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0103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0103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0103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0103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0103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0103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0103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0103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0103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0103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0103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0103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0103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01081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0108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0108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01081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010817: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01081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0108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0108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0108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0108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0108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0108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0108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0108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0108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010817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010817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010817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010817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010817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010817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010817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0108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01081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01081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1:001081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1:001081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1:001081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1:00108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1:00108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1:00108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1:00108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1:00108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1:0010819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1:0010819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1:00108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1:0010819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1:0010819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1:0010819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1:00108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1:00108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1:00108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1:046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1:046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1:047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2:0100047:6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2:010014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2:0100192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2:01002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2:3600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2:41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0100062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0100062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0100062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1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1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15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1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15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15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15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102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10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1026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1049:5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1049:6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2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2035:5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3035: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3069:2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10000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20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5:170005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6:0400004: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6:0400005:5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6:04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6:0400006: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6:0400006: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6:04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6:0400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6:1500019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34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9:0000000:2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1:0100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1:010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1:010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1:01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1:01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1:010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1:010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1:0100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1:0100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1:010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1:0100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1:0100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1:0100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1:0100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1:0100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1:0100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1:0100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1:0100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1:0100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1:0100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1:01000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1:01000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1:01000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1:010001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1:0100018: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1:01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1:01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1:01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1:01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1:01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1:01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1:01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1:01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1:01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1:01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1:01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1:01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1:01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1:01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1:01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1:01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1:01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1:01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1:01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1:0100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1:0100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1:0100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1:01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1:010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1:01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1:010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1:010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1:0100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1:010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1:0100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1:010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1:0100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1:010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1:010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1:0100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1:0100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12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6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780020:7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5:01000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5:010003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5:080004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5:10000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5:10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5:12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5:13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5:25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5:28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5:33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5:3900048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5:53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101007:18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6010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160103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2101001:5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2601039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5001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5001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5001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500102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5001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5001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5001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5001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5001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5001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01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0100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0100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0100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0100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01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0100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7:0100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7:0100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7:010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7:0100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7:0100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7:0100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0100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0100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0100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01000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0100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0100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0100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7:0100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01000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7:01000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7:0100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7:0100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7:0100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7:0100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01000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01000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01000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01000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01000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0100007: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0100007: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0100007: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0100007: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08000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40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4800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0100015:7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0100015:9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010002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0100032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0100032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0100032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0100032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0100032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010003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0100032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0100032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0100032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0100032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0100032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0100032:28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0100032: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0100032:7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010005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010005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010005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010005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010005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010005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010005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010005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010005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010005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010005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010005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010005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010005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010005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010005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010005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010005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010005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010005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010005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010005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010005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010005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010005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010005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010005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010005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010005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010005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010005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010005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010005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010005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010005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010005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010005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010005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010005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010005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010005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010005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010005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010005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010005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010005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010005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010005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010005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010005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010005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010005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010005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010005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010005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010005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010005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010005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010005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010005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010005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0100051:9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120003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14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24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3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31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6200001:30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1:0100032:5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2:0100019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0000000:107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0000000:8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0100035:17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0300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07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59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933000:9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0101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0101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0101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0101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101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0101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1010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01010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0101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0101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01010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0101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01010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010101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0101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10101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1010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101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101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101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101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101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101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10201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102012:6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1050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105015:8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0106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0106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0106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106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106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0106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0106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0106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0106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106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106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106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0106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0106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0106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0106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0106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106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0106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0106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0106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0106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0106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0106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0106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0106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0106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0106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106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106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0106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0106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0106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0106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106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10603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20005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20005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20005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20005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20006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200065: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30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30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58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70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8448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9:0000000:2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9:0000000:50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9:0000000:50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9:0101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9:0101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9:0101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9:0103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9:0103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9:0103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9:0103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9:0103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9:0103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9:0105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9:01060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9:0106013: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9:010601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9:0106014: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9:020001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9:0200010:7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9:9302006:5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9:930201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9:93020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1:0000000:38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1:0000000:4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1:010004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2:0000000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2:010006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2:010007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2:0100075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2:0100079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2:010009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2:010009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2:010009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2:010009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2:010009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2:010009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2:010009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2:010009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2:0100098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2:01001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2:01001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2:01001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2:01001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2:16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2:39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2:4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2:4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2:43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2:43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2:43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2:43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2:43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2:43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2:43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2:43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2:43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2:43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2:43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2:43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2:43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2:43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2:43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3:0000000:40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3:00022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3:0002201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3:0002403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3:0002405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3:0002405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3:00024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3:00024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3:0002405:9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3:00025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000000:29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000000:3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000000:34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000000:34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000000:437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000000:438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000000:440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000000:47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000000:526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000000:527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000000:53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000000:53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000000:538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2003:4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30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03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04042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04042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0413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5004:2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05005:86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05007: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5007:5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5019:9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5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5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502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5033: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5038:49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6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6001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6001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6002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6002:3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6028:40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06028:4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16003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16003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16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16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16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16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160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160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160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160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16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16008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16008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16008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16008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16008: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16008: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16008: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1067:6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2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2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2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2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2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2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2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2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202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202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2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3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30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3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3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3008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3009:10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3009:109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3009:89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3010:4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3010:50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301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3012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3013:3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3013:56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3015:7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3016:2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3017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3017:3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3017:46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3018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3018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3018:7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3020:2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3021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4002:9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4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4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4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4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4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4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6001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6001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60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6001:24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6001:39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6001:96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6018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6018:6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6020:30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7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8001:3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8001:3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8001:3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8001:6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805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805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805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806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1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1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1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1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1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11002:86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01001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03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03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303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304006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304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304010:4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304013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304018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30402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304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304044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304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304044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305005:35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305008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305009:18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305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305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305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306086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307020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307020:8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318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352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352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352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353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356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356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356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401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401007:28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401007:29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401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401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401017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401018:6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402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402025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40202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40202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403013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403023: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403029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404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405047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406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406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40603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40603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40603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40603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40603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40603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40603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40603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40603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40603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40603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40603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40604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40604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40604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40604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40604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5049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5055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5055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60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60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6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6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6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6045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6045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6045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6045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604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604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604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604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604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604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604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604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6045: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6045: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604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604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604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604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6045: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6045: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604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6045: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6045: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6045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6045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6045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6048:7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7020:6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7020:8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7022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7022:6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7022:67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702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13001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1302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13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13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16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45001:29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601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602001:13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602001:170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602001:19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2001:3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2001:45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602001:69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602001:696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602001:696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602001:69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602001:696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2001:696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2001:696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2001:696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2001:698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2001:699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2001:699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2001:699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2001:699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2001:699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2001:700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2001:700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2001:700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2001:99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603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603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3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603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603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603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60303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606001:2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6060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606015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606016:7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606018:6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60601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21">
            <text:p>874</text:p>
          </table:table-cell>
          <table:table-cell office:value-type="string" table:number-columns-spanned="3" table:number-rows-spanned="1" table:style-name="ce2">
            <text:p>36:34:0607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3B292D39C884B219AAEF5753B48896594CE06DB27600DA91B121ED1546FE97451B2AB07F24B9D9154EB8296CE23676928C0E8DFC69FBD1447BC48D0DAB4121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5-04-03T08:26:42Z</meta:creation-date>
    <dc:date>2025-04-03T08:26:42Z</dc:date>
  </office:meta>
</office:document-meta>
</file>